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wingboei 7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5 februari 2019 een omgevingsvergunning verleend voor het aanleggen van een vlonder op de locatie Swingboei 7 te Loosdrecht (zaaknummer Z.47829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6 februari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6166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16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16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Swingboei 7 te Loos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166</meta:user-defined>
    <meta:user-defined meta:name="OVERHEIDop.GmbID/DC.identifier">gmb-2019-461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231NG 204c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3935.89 468880.55</meta:user-defined>
    <meta:user-defined meta:name="OVERHEIDop.versieInformatie"/>
  </office:meta>
</office:document-meta>
</file>