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59, Claudius 6, 6121 NW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woning</text:p>
            <text:p text:style-name="common-al">Locatie:     Claudius 6, 6121 NW Born </text:p>
            <text:p text:style-name="common-al">Dossiernummer:    Om18.0459</text:p>
            <text:p text:style-name="common-al">Verzenddatum besluit:   22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16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6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6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59, Claudius 6, 6121 NW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65</meta:user-defined>
    <meta:user-defined meta:name="OVERHEIDop.GmbID/DC.identifier">gmb-2019-46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W 2</meta:user-defined>
    <meta:user-defined meta:name="OVERHEIDop.woonplaats">Born</meta:user-defined>
    <meta:user-defined meta:name="OVERHEIDop.straatnaam">Claudi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98 338852</meta:user-defined>
    <meta:user-defined meta:name="OVERHEIDop.versieInformatie"/>
  </office:meta>
</office:document-meta>
</file>