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oxtel;</text:p>
          </text:section>
          <text:section text:name="afkondiging_id1-3-2-1-2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p text:style-name="al"/>
            <text:p text:style-name="al">de navolgende subsidieplafonds voor het jaar 2019 vast te stellen:</text:p>
            <text:p text:style-name="al"/>
            <text:list text:style-name="id1-3-2-2-1-5">
              <text:list-item text:style-override="id1-3-2-2-1-5-1">
                <text:number>-</text:number>
                <text:p text:style-name="al">sportverenigingen (cat. A): € 24.562,-</text:p>
              </text:list-item>
              <text:list-item text:style-override="id1-3-2-2-1-5-2">
                <text:number>-</text:number>
                <text:p text:style-name="al">fanfares, majorette en lyrakorpsen en overige muzikale uitingen (cat. G): € 49.090,-</text:p>
              </text:list-item>
              <text:list-item text:style-override="id1-3-2-2-1-5-3">
                <text:number>-</text:number>
                <text:p text:style-name="al">peuterspeelzalen en voorschoolse educatie (cat. K): € 161.000,-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door het college van burgemeester en wethouders van Boxtel in haar vergadering van 19 februari 2019.</text:p>
            <text:p text:style-name="al"/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>F. Naterop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A. Kra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1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64</meta:user-defined>
    <meta:user-defined meta:name="OVERHEIDop.GmbID/DC.identifier">gmb-2019-4616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oxtel</meta:user-defined>
    <meta:user-defined meta:name="DC.source">Onbekend;</meta:user-defined>
    <meta:user-defined meta:name="OVERHEIDop.referentienummer">Onbekend</meta:user-defined>
    <meta:user-defined meta:name="DCTERMS.alternative">Subsidieplafo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xtel</meta:user-defined>
    <dc:language>nl</dc:language>
    <meta:user-defined meta:name="xs:date/OVERHEIDop.startdatum">2019-02-28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op.betreftRegeling">CVDR621846_1</meta:user-defined>
    <meta:user-defined meta:name="OVERHEIDop.versieInformatie"/>
  </office:meta>
</office:document-meta>
</file>