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Vriendschap en Strijd Hunsel: Vlooienmarkt op 22 april 2019 van 13:00 uur tot 18:00 uur in het verenigingsgebouw aan de Kallestraat 17 in Hunsel: ontvangstdatum  14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59</meta:user-defined>
    <meta:user-defined meta:name="OVERHEIDop.GmbID/DC.identifier">gmb-2019-46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M 17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26 355554</meta:user-defined>
    <meta:user-defined meta:name="OVERHEIDop.versieInformatie"/>
  </office:meta>
</office:document-meta>
</file>