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8.0437, Komeetlaan 30, 6133 VA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erfafscheiding plaatsen</text:p>
            <text:p text:style-name="common-al">Locatie:     Komeetlaan 30, 6133 VA Sittard </text:p>
            <text:p text:style-name="common-al">Dossiernummer:    Om18.0437</text:p>
            <text:p text:style-name="common-al">Verzenddatum besluit:   18 februari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6158</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158</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158</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437, Komeetlaan 30, 6133 VA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6158</meta:user-defined>
    <meta:user-defined meta:name="OVERHEIDop.GmbID/DC.identifier">gmb-2019-461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3VA 30</meta:user-defined>
    <meta:user-defined meta:name="OVERHEIDop.woonplaats">Sittard</meta:user-defined>
    <meta:user-defined meta:name="OVERHEIDop.straatnaam">Komeetlaan</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7731 332843</meta:user-defined>
    <meta:user-defined meta:name="OVERHEIDop.versieInformatie"/>
  </office:meta>
</office:document-meta>
</file>