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24 woningen, Rozenbottel 22 t/m 44 (even) en Sonnebeld 15 t/m 37 (oneven),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24 woningen</text:p>
            <text:p text:style-name="common-al">Locatie: Rozenbottel 22 t/m 44 (even) en Sonnebeld 15 t/m 37 (oneven)  te Borne</text:p>
            <text:p text:style-name="common-al">Datum verzending: 20 februar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615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5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5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24 woningen, Rozenbottel 22 t/m 44 (even) en Sonnebeld 15 t/m 37 (oneven),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156</meta:user-defined>
    <meta:user-defined meta:name="OVERHEIDop.GmbID/DC.identifier">gmb-2019-461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Rozenbottel</meta:user-defined>
    <meta:user-defined meta:name="OVERHEIDop.straatnaam">Sonnebeld</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368 480599</meta:user-defined>
    <meta:user-defined meta:name="OVERHEID.EPSG28992/DC.spatial">249401 480543</meta:user-defined>
    <meta:user-defined meta:name="OVERHEIDop.versieInformatie"/>
  </office:meta>
</office:document-meta>
</file>