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de H.R. Remmerswe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2/2019, plaatsen meetapparatuur voor bodemdaling en een hekwerk, nabij de H.R. Remmersweg te Finsterwolde, kadastraal FSW H 36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15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de H.R. Remmersweg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55</meta:user-defined>
    <meta:user-defined meta:name="OVERHEIDop.GmbID/DC.identifier">gmb-2019-46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</meta:user-defined>
    <meta:user-defined meta:name="OVERHEIDop.woonplaats">Finsterwolde</meta:user-defined>
    <meta:user-defined meta:name="OVERHEIDop.straatnaam">H.R. Remmer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782 581700</meta:user-defined>
    <meta:user-defined meta:name="OVERHEIDop.versieInformatie"/>
  </office:meta>
</office:document-meta>
</file>