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Haaren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enseweg 9 2321HH Hedel</text:p>
            <text:p text:style-name="common-al">De aanvraag is ontvangen op 18 februari 2019 en heeft betrekking op het aanleggen van een in -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4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4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Haarense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48</meta:user-defined>
    <meta:user-defined meta:name="OVERHEIDop.GmbID/DC.identifier">gmb-2019-46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9a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141 417388</meta:user-defined>
    <meta:user-defined meta:name="OVERHEIDop.versieInformatie"/>
  </office:meta>
</office:document-meta>
</file>