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erbouwen van een schuur Tolberterstraat 37 I in Leek</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Westerkwartier een aanvraag ontvangen voor het het herbouwen van een schuur op locatie Tolberterstraat 37 I in Leek. De aanvraag is geregistreerd onder zaaknummer Z2019001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4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4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4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erbouwen van een schuur Tolberterstraat 37 I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47</meta:user-defined>
    <meta:user-defined meta:name="OVERHEIDop.GmbID/DC.identifier">gmb-2019-46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002.94 575710.33</meta:user-defined>
    <meta:user-defined meta:name="OVERHEIDop.versieInformatie"/>
  </office:meta>
</office:document-meta>
</file>