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doorns, Bemmelstraat t.h.v. huisnummer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esdoorns</text:p>
            <text:p text:style-name="common-al">Locatie: Bemmelstraat t.h.v. huisnummer 3 te Borne</text:p>
            <text:p text:style-name="common-al">Datum verzending: 19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sdoorns, Bemmelstraat t.h.v. huisnummer 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43</meta:user-defined>
    <meta:user-defined meta:name="OVERHEIDop.GmbID/DC.identifier">gmb-2019-46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3</meta:user-defined>
    <meta:user-defined meta:name="OVERHEIDop.woonplaats">Borne</meta:user-defined>
    <meta:user-defined meta:name="OVERHEIDop.straatnaam">Van Bemme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95 479644</meta:user-defined>
    <meta:user-defined meta:name="OVERHEIDop.versieInformatie"/>
  </office:meta>
</office:document-meta>
</file>