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463, Schoolstraat 15, 6127 BE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de schroten aan zijkant gebouw verwijderen en door stenen vervangen</text:p>
            <text:p text:style-name="common-al">Locatie:     Schoolstraat 15, 6127 BE Grevenbicht </text:p>
            <text:p text:style-name="common-al">Verzenddatum besluit: 22 februari 2019</text:p>
            <text:p text:style-name="common-al">Dossiernummer:  Om18.046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463, Schoolstraat 15, 6127 BE  Grevenb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41</meta:user-defined>
    <meta:user-defined meta:name="OVERHEIDop.GmbID/DC.identifier">gmb-2019-4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E 15</meta:user-defined>
    <meta:user-defined meta:name="OVERHEIDop.woonplaats">Grevenbicht</meta:user-defined>
    <meta:user-defined meta:name="OVERHEIDop.straatnaam">Schoo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148 339131</meta:user-defined>
    <meta:user-defined meta:name="OVERHEIDop.versieInformatie"/>
  </office:meta>
</office:document-meta>
</file>