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dspolder 2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leesveebedrijf “De Stobben” H. Kuil, veranderen inrichting, Stadspolder 21, 9688 TL Drieborg.</text:p>
            <text:p text:style-name="common-al"/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adspolder 2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14</meta:user-defined>
    <meta:user-defined meta:name="OVERHEIDop.GmbID/DC.identifier">gmb-2019-4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21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348 583104</meta:user-defined>
    <meta:user-defined meta:name="OVERHEIDop.versieInformatie"/>
  </office:meta>
</office:document-meta>
</file>