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87, het aanbrengen van gevelreclame,  wabonummer 370283, ontvangen 8 febr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613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38</meta:user-defined>
    <meta:user-defined meta:name="OVERHEIDop.GmbID/DC.identifier">gmb-2019-46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JD 87</meta:user-defined>
    <meta:user-defined meta:name="OVERHEIDop.woonplaats">Heemste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17 485332</meta:user-defined>
    <meta:user-defined meta:name="OVERHEIDop.versieInformatie"/>
  </office:meta>
</office:document-meta>
</file>