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9 een aanvraag voor een omgevingsvergunning ontvangen. Dit betreft het vellen van 23 bomen ter plaatse van de Sportlaan 83 in Gouda. De aanvraag is geregistreerd onder kenmerk 201905553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8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37</meta:user-defined>
    <meta:user-defined meta:name="OVERHEIDop.GmbID/DC.identifier">gmb-2019-4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C 8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810.63 447144.56</meta:user-defined>
    <meta:user-defined meta:name="OVERHEIDop.versieInformatie"/>
  </office:meta>
</office:document-meta>
</file>