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sdoddelaan 4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19 een besluit genomen op de aanvraag met zaaknummer OV-2018-0020 voor een omgevingsvergunning op locatie Lisdoddelaan 47 in Leerdam. De vergunning is verleend. Het besluit betreft het realiseren van een dakopbouw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13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3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3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isdoddelaan 47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35</meta:user-defined>
    <meta:user-defined meta:name="OVERHEIDop.GmbID/DC.identifier">gmb-2019-46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3VH 47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638.69 434658.07</meta:user-defined>
    <meta:user-defined meta:name="OVERHEIDop.versieInformatie"/>
  </office:meta>
</office:document-meta>
</file>