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wijziging van de omgevingsvergunningen, veranderen van het metaalreclycing-en autodemontagebedrijf Gebroeders Van Engelen B.V., Kleiweg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het volgende besluit te nemen:</text:p>
            <text:p text:style-name="common-al">Voor het veranderen van het metaalreclycing-en autodemontagebedrijf Gebroeders Van Engelen B.V.</text:p>
            <text:p text:style-name="common-al">Locatie: Kleiweg 6 </text:p>
            <text:p text:style-name="common-al">
            <text:span text:style-name="nadrukvet">
              <text:span text:style-name="nadrukcur">Inzage </text:span>
            </text:span>
          </text:p>
            <text:p text:style-name="common-al">Bovenstaand ontwerpbesluit en de stukken liggen ter inzage vanaf 28 februari 2019 t/m 10 april 2019 bij de publieksbalie van het gemeentehuis. </text:p>
            <text:p text:style-name="common-al">
            <text:span text:style-name="nadrukvet">
              <text:span text:style-name="nadrukcur">Zienswijzen</text:span>
            </text:span>
          </text:p>
            <text:p text:style-name="common-al">Een ieder kan van 28 februari 2019 t/m 10 april 2019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9 april 2019 een afspraak te maken met team Uitvoering, telefoonnummer 074-2658524. </text:p>
            <text:p text:style-name="common-al">De aanvrager wordt zo nodig in de gelegenheid gesteld om te reageren op de ingediende zienswijzen.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13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3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3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wijziging van de omgevingsvergunningen, veranderen van het metaalreclycing-en autodemontagebedrijf Gebroeders Van Engelen B.V., Kleiweg 6,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34</meta:user-defined>
    <meta:user-defined meta:name="OVERHEIDop.GmbID/DC.identifier">gmb-2019-46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Klei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34 478915</meta:user-defined>
    <meta:user-defined meta:name="OVERHEIDop.versieInformatie"/>
  </office:meta>
</office:document-meta>
</file>