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ningerweg 45/2, 9738 AB Groningen – oprichten drive-in voor bouwmaterialen (ontvangstdatum 10-12-2018, dossiernummer 2018746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ningerweg 45/2, 9738 AB Groningen – oprichten drive-in voor bouwmaterialen (ontvangstdatum 10-12-2018, dossiernummer 2018746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32</meta:user-defined>
    <meta:user-defined meta:name="OVERHEIDop.GmbID/DC.identifier">gmb-2019-4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45 2</meta:user-defined>
    <meta:user-defined meta:name="OVERHEIDop.woonplaats">Groningen</meta:user-defined>
    <meta:user-defined meta:name="OVERHEIDop.straatnaam">Groni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03 585598</meta:user-defined>
    <meta:user-defined meta:name="OVERHEIDop.versieInformatie"/>
  </office:meta>
</office:document-meta>
</file>