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on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ndstraat 2 5334JM Velddriel</text:p>
            <text:p text:style-name="common-al">De aanvraag is ontvangen op 27 december 2018 en heeft betrekking op het bouwen van woning met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1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Hond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13</meta:user-defined>
    <meta:user-defined meta:name="OVERHEIDop.GmbID/DC.identifier">gmb-2019-4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M 2</meta:user-defined>
    <meta:user-defined meta:name="OVERHEIDop.woonplaats">Velddriel</meta:user-defined>
    <meta:user-defined meta:name="OVERHEIDop.straatnaam">Hon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141 420149</meta:user-defined>
    <meta:user-defined meta:name="OVERHEIDop.versieInformatie"/>
  </office:meta>
</office:document-meta>
</file>