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14, Industriestraat 3, 6135 KE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van een personenlift en goederenlift</text:p>
            <text:p text:style-name="common-al">Locatie:     Industriestraat 3, 6135 KE Sittard </text:p>
            <text:p text:style-name="common-al">Ontvangstdatum:   9 januari 2019</text:p>
            <text:p text:style-name="common-al">Dossiernummer:    Om19.001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12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9.0014, Industriestraat 3, 6135 KE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29</meta:user-defined>
    <meta:user-defined meta:name="OVERHEIDop.GmbID/DC.identifier">gmb-2019-46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KE 3</meta:user-defined>
    <meta:user-defined meta:name="OVERHEIDop.woonplaats">Sittard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220 334349</meta:user-defined>
    <meta:user-defined meta:name="OVERHEIDop.versieInformatie"/>
  </office:meta>
</office:document-meta>
</file>