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Rommelmarkt Eendrach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Rommelmarkt Eendracht’ op 13 april 2019,  Morsestraat 31</text:p>
            <text:p text:style-name="common-al">Organisator muziekvereniging Eendracht Winterswijk heeft, op grond van artikel 2.14 van de Algemene Plaatselijke Verordening, vergunning aangevraagd voor het houden van een rommelmarkt op zaterdag 13 april 2019 van 09.00 tot 14.00 uur in twee bedrijfshallen aan de Morsestraat 31 in Winterswijk.</text:p>
            <text:p text:style-name="common-al"/>
            <text:p text:style-name="common-al">Deze vergunningsaanvraag ligt met ingang van 6 maart 2019 gedurende een periode van twee weken ter inzage bij de receptie van het gemeentekantoor, Stationsstraat 25.</text:p>
            <text:p text:style-name="common-al"/>
            <text:p text:style-name="common-al">Belanghebbenden kunnen van 6 tot en met 19 maart 2019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 1726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ommelmarkt Eendr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6128</meta:user-defined>
    <meta:user-defined meta:name="OVERHEIDop.GmbID/DC.identifier">gmb-2019-46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A 31</meta:user-defined>
    <meta:user-defined meta:name="OVERHEIDop.woonplaats">Winterswijk</meta:user-defined>
    <meta:user-defined meta:name="OVERHEIDop.straatnaam">Mor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87 443142</meta:user-defined>
    <meta:user-defined meta:name="OVERHEIDop.versieInformatie"/>
  </office:meta>
</office:document-meta>
</file>