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vermalen van rubber en kunststoffen), Kelperheide 27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vermalen van rubber en kunststoffen) op de locatie Kelperheide 27 in Kelpen-Ol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12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vermalen van rubber en kunststoffen), Kelperheide 27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24</meta:user-defined>
    <meta:user-defined meta:name="OVERHEIDop.GmbID/DC.identifier">gmb-2019-46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SZ 27</meta:user-defined>
    <meta:user-defined meta:name="OVERHEIDop.woonplaats">Kelpen-Oler</meta:user-defined>
    <meta:user-defined meta:name="OVERHEIDop.straatnaam">Kelperheide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389 360065</meta:user-defined>
    <meta:user-defined meta:name="OVERHEIDop.versieInformatie"/>
  </office:meta>
</office:document-meta>
</file>