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59, Claudius ong., 6121 NW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woning</text:p>
            <text:p text:style-name="common-al">Locatie:     Claudius ong. Born, 6121 NW Born </text:p>
            <text:p text:style-name="common-al">Ontvangstdatum:   11 november 2018</text:p>
            <text:p text:style-name="common-al">Dossiernummer:    Om18.04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59, Claudius ong., 6121 NW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23</meta:user-defined>
    <meta:user-defined meta:name="OVERHEIDop.GmbID/DC.identifier">gmb-2019-46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NW 2</meta:user-defined>
    <meta:user-defined meta:name="OVERHEIDop.woonplaats">Born</meta:user-defined>
    <meta:user-defined meta:name="OVERHEIDop.straatnaam">Claudius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91 338839</meta:user-defined>
    <meta:user-defined meta:name="OVERHEIDop.versieInformatie"/>
  </office:meta>
</office:document-meta>
</file>