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hogen van de Nok van de garagedak, Weerselosestraat 23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hogen van de Nok van de garagedak</text:p>
            <text:p text:style-name="common-al">Locatie: Weerselosestraat 239 te Borne</text:p>
            <text:p text:style-name="common-al">Datum ontvangst: 22 febr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12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2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2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hogen van de Nok van de garagedak, Weerselosestraat 239,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122</meta:user-defined>
    <meta:user-defined meta:name="OVERHEIDop.GmbID/DC.identifier">gmb-2019-46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DW 239</meta:user-defined>
    <meta:user-defined meta:name="OVERHEIDop.woonplaats">Borne</meta:user-defined>
    <meta:user-defined meta:name="OVERHEIDop.straatnaam">Weerselo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61 480968</meta:user-defined>
    <meta:user-defined meta:name="OVERHEIDop.versieInformatie"/>
  </office:meta>
</office:document-meta>
</file>