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Scholtenso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verzamelgebouw</text:p>
            <text:p text:style-name="common-al">Locatie: Scholtensoven te Borne</text:p>
            <text:p text:style-name="common-al">Datum ontvangst: 22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Scholtensov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17</meta:user-defined>
    <meta:user-defined meta:name="OVERHEIDop.GmbID/DC.identifier">gmb-2019-46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2</meta:user-defined>
    <meta:user-defined meta:name="OVERHEIDop.woonplaats">Borne</meta:user-defined>
    <meta:user-defined meta:name="OVERHEIDop.straatnaam">Scholten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61 478663</meta:user-defined>
    <meta:user-defined meta:name="OVERHEIDop.versieInformatie"/>
  </office:meta>
</office:document-meta>
</file>