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Ingetrokken, Neptunusplein 66A, het plaatsen van een lift tussen de begane grond van het pand en de parkeerkelder, 14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Ingetrokken, Neptunusplein 66A, het plaatsen van een lift tussen de begane grond van het pand en de parkeerkelder, 14-02-2019. Rechtsmiddel: Bezwaar</text:p>
            <text:p text:style-name="common-al"/>
            <text:p text:style-name="last-al">Stadsberichten, 20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115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11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11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Ingetrokken, Neptunusplein 66A, het plaatsen van een lift tussen de begane grond van het pand en de parkeerkelder, 14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115</meta:user-defined>
    <meta:user-defined meta:name="OVERHEIDop.GmbID/DC.identifier">gmb-2019-46115</meta:user-defined>
    <meta:user-defined meta:name="OVERHEID.TaxonomieBeleidsagenda/OVERHEID.category">Ruimte en infrastructuur | Organisatie en beleid</meta:user-defined>
    <meta:user-defined meta:name="OVERHEIDop.referentienummer">10191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BR 66a</meta:user-defined>
    <meta:user-defined meta:name="OVERHEIDop.woonplaats">Amersfoort</meta:user-defined>
    <meta:user-defined meta:name="OVERHEIDop.straatnaam">Neptunus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61 463825</meta:user-defined>
    <meta:user-defined meta:name="OVERHEIDop.versieInformatie"/>
  </office:meta>
</office:document-meta>
</file>