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Op 24 februari 2019 heeft de gemeente een aanvraag ontvangen voor een omgevingsvergunning op locatie Hoeksehei 11 te Erp. De aanvraag is geregistreerd onder zaaknummer OV-2019-0139.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sehei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12</meta:user-defined>
    <meta:user-defined meta:name="OVERHEIDop.GmbID/DC.identifier">gmb-2019-4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J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693 400009</meta:user-defined>
    <meta:user-defined meta:name="OVERHEIDop.versieInformatie"/>
  </office:meta>
</office:document-meta>
</file>