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Nieuwveen, Uiterbuurtweg 55 - Sloop woning en verwijdere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erbuurtweg 55, Nieuwveen- zaak nr. M-2019-0032 - melding omgevingsrecht voor het slopen van een woning en het verwijderen van asbest dak en materiaal bedrijfsschuur - ingekomen 20 februari 2019.</text:p>
            <text:p text:style-name="last-al"> Zienswijzen, bezwaar en beroep zijn bij meldingen niet van toepassing. Op afspraak kunt u de melding bekijken. U kunt online een afspraak maken via <text:a xlink:href="http://www.nieuwkoop.nl/" xlink:type="simple">www.nieuwkoop.nl</text:a> of telefonisch via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6110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110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110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Nieuwveen, Uiterbuurtweg 55 - Sloop woning en verwijdere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6110</meta:user-defined>
    <meta:user-defined meta:name="OVERHEIDop.GmbID/DC.identifier">gmb-2019-46110</meta:user-defined>
    <meta:user-defined meta:name="OVERHEID.TaxonomieBeleidsagenda/OVERHEID.category">Ruimte en infrastructuur | Organisatie en beleid</meta:user-defined>
    <meta:user-defined meta:name="OVERHEIDop.referentienummer">M-2019-003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41EA 55</meta:user-defined>
    <meta:user-defined meta:name="OVERHEIDop.woonplaats">Nieuwveen</meta:user-defined>
    <meta:user-defined meta:name="OVERHEIDop.straatnaam">Uiterbuurt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578 468527</meta:user-defined>
    <meta:user-defined meta:name="OVERHEIDop.versieInformatie"/>
  </office:meta>
</office:document-meta>
</file>