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8, Nieuwstadterweg 1, 6136 K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BM: Tussenopslag asbest</text:p>
            <text:p text:style-name="common-al">Locatie:     Nieuwstadterweg 1, 6136 KN Sittard </text:p>
            <text:p text:style-name="common-al">Ontvangstdatum:   18/02/2019</text:p>
            <text:p text:style-name="common-al">Dossiernummer:    Om19.00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8, Nieuwstadterweg 1, 6136 K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9</meta:user-defined>
    <meta:user-defined meta:name="OVERHEIDop.GmbID/DC.identifier">gmb-2019-4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meta:user-defined>
    <meta:user-defined meta:name="OVERHEIDop.woonplaats">Sittard</meta:user-defined>
    <meta:user-defined meta:name="OVERHEIDop.straatnaam">Nieuwstad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1 337104</meta:user-defined>
    <meta:user-defined meta:name="OVERHEIDop.versieInformatie"/>
  </office:meta>
</office:document-meta>
</file>