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 Kadastraal gemeente Beuningen sectie H perceelnummers 1235 en 1331 nabij Goudwerf 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3 bomen</text:p>
            <text:p text:style-name="tussenkopcur">Locatie : Kadastraal gemeente Beuningen sectie H perceelnummers 1235 en 1331 nabij Goudwerf 5 te Beuningen</text:p>
            <text:p text:style-name="tussenkopcur">Datum besluit : 25-02-2019</text:p>
            <text:p text:style-name="tussenkopcur">Datum verzending : 25-02-2019</text:p>
            <text:p text:style-name="tussenkopcur">Zaaknummer ODRN: W.Z19.1012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common-al"/>
            <text:p text:style-name="common-al"/>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 Kadastraal gemeente Beuningen sectie H perceelnummers 1235 en 1331 nabij Goudwerf 5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07</meta:user-defined>
    <meta:user-defined meta:name="OVERHEIDop.GmbID/DC.identifier">gmb-2019-46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5</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66 429793</meta:user-defined>
    <meta:user-defined meta:name="OVERHEIDop.versieInformatie"/>
  </office:meta>
</office:document-meta>
</file>