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woning, Deurningerweg 4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bouwen van een woning</text:p>
            <text:p text:style-name="common-al">Locatie: Deurningerweg 42 te Borne</text:p>
            <text:p text:style-name="common-al">Datum ontvangst: 20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10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10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oning, Deurningerweg 4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106</meta:user-defined>
    <meta:user-defined meta:name="OVERHEIDop.GmbID/DC.identifier">gmb-2019-46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H 42</meta:user-defined>
    <meta:user-defined meta:name="OVERHEIDop.woonplaats">Borne</meta:user-defined>
    <meta:user-defined meta:name="OVERHEIDop.straatnaam">Deurninger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50048 480044</meta:user-defined>
    <meta:user-defined meta:name="OVERHEIDop.versieInformatie"/>
  </office:meta>
</office:document-meta>
</file>