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bouw twee rundveestallen), Boerderijweg 6, 6086 P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bouw twee rundveestallen) op het adres Boerderijweg 6, 6086 PJ Neer. Dit besluit is verzonden op 19 februari 2019</text:p>
            <text:p text:style-name="common-al">De beschikking en de bijbehorende stukken liggen met ingang van 28 februari 2019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10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bouw twee rundveestallen), Boerderijweg 6, 6086 PJ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5</meta:user-defined>
    <meta:user-defined meta:name="OVERHEIDop.GmbID/DC.identifier">gmb-2019-46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J 6</meta:user-defined>
    <meta:user-defined meta:name="OVERHEIDop.woonplaats">Neer</meta:user-defined>
    <meta:user-defined meta:name="OVERHEIDop.straatnaam">Boerderij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38 368140</meta:user-defined>
    <meta:user-defined meta:name="OVERHEIDop.versieInformatie"/>
  </office:meta>
</office:document-meta>
</file>