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7, Beekhoverstraat 93, 6166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een tandartspraktijk</text:p>
            <text:p text:style-name="common-al">Locatie:     Beekhoverstraat 93, 6166 AB Geleen </text:p>
            <text:p text:style-name="common-al">Ontvangstdatum:   16/02/2019</text:p>
            <text:p text:style-name="common-al">Dossiernummer:    Om19.00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7, Beekhoverstraat 93, 6166 AB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0</meta:user-defined>
    <meta:user-defined meta:name="OVERHEIDop.GmbID/DC.identifier">gmb-2019-4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 93</meta:user-defined>
    <meta:user-defined meta:name="OVERHEIDop.woonplaats">Geleen</meta:user-defined>
    <meta:user-defined meta:name="OVERHEIDop.straatnaam">Beekh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99 330941</meta:user-defined>
    <meta:user-defined meta:name="OVERHEIDop.versieInformatie"/>
  </office:meta>
</office:document-meta>
</file>