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26 in De Glind, realiseren van een tijdelijke woonunit in het bestaand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/>
            <text:p text:style-name="common-al">Zaaknummer 2019W2018W293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09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9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9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weg 26 in De Glind, realiseren van een tijdelijke woonunit in het bestaande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096</meta:user-defined>
    <meta:user-defined meta:name="OVERHEIDop.GmbID/DC.identifier">gmb-2019-46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L 26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39 459047</meta:user-defined>
    <meta:user-defined meta:name="OVERHEIDop.versieInformatie"/>
  </office:meta>
</office:document-meta>
</file>