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verige ontheffingen APV (Algemeen Plaatselijke Verordening), Grote Koppel 65, het houden van een incidentele festiviteit op 17 juli 2019, 13-02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verige ontheffingen APV (Algemeen  Plaatselijke Verordening), Grote Koppel 65, het houden van een  incidentele festiviteit op 17 juli 2019, 13-02-2019. Rechtsmiddel:  Bezwaar.</text:p>
            <text:p text:style-name="common-al"/>
            <text:p text:style-name="last-al">Stadsberichten, 20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094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09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09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verige ontheffingen APV (Algemeen Plaatselijke Verordening), Grote Koppel 65, het houden van een incidentele festiviteit op 17 juli 2019, 13-02-2019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094</meta:user-defined>
    <meta:user-defined meta:name="OVERHEIDop.GmbID/DC.identifier">gmb-2019-46094</meta:user-defined>
    <meta:user-defined meta:name="OVERHEID.TaxonomieBeleidsagenda/OVERHEID.category">Cultuur en recreatie | Organisatie en beleid</meta:user-defined>
    <meta:user-defined meta:name="OVERHEIDop.referentienummer">10199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AB 65</meta:user-defined>
    <meta:user-defined meta:name="OVERHEIDop.woonplaats">Amersfoort</meta:user-defined>
    <meta:user-defined meta:name="OVERHEIDop.straatnaam">Grote Koppel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66 463726</meta:user-defined>
    <meta:user-defined meta:name="OVERHEIDop.versieInformatie"/>
  </office:meta>
</office:document-meta>
</file>