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woning), Mortel ong., 6088 A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woning) op het adres Mortel ong., 6088 AH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0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nieuwbouwwoning), Mortel ong., 6088 A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92</meta:user-defined>
    <meta:user-defined meta:name="OVERHEIDop.GmbID/DC.identifier">gmb-2019-46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H 25a</meta:user-defined>
    <meta:user-defined meta:name="OVERHEIDop.woonplaats">Roggel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40 363726</meta:user-defined>
    <meta:user-defined meta:name="OVERHEIDop.versieInformatie"/>
  </office:meta>
</office:document-meta>
</file>