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 6 5328BR Rossum</text:p>
            <text:p text:style-name="common-al">De aanvraag is ontvangen op 30 december 2018 en heeft betrekking op het plaatsen van een hout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Weterin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09</meta:user-defined>
    <meta:user-defined meta:name="OVERHEIDop.GmbID/DC.identifier">gmb-2019-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R 6</meta:user-defined>
    <meta:user-defined meta:name="OVERHEIDop.woonplaats">Rossum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82 423531</meta:user-defined>
    <meta:user-defined meta:name="OVERHEIDop.versieInformatie"/>
  </office:meta>
</office:document-meta>
</file>