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195429 - Schoolstraat 44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plaatsen van zonnepanelen</text:p>
            <text:p text:style-name="tussenkopcur">Locatie : Schoolstraat 44 te Kekerdom</text:p>
            <text:p text:style-name="tussenkopcur">Datum besluit : 25-2-2019</text:p>
            <text:p text:style-name="tussenkopcur">Datum verzending : 25-2-2019</text:p>
            <text:p text:style-name="tussenkopcur">Zaaknummer ODRN: W.Z19.10105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195429 - Schoolstraat 44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89</meta:user-defined>
    <meta:user-defined meta:name="OVERHEIDop.GmbID/DC.identifier">gmb-2019-46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44</meta:user-defined>
    <meta:user-defined meta:name="OVERHEIDop.woonplaats">Kekerdom</meta:user-defined>
    <meta:user-defined meta:name="OVERHEIDop.straatnaam">Schoo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013 430629</meta:user-defined>
    <meta:user-defined meta:name="OVERHEIDop.versieInformatie"/>
  </office:meta>
</office:document-meta>
</file>