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exploitatie van een hondenpension), Veldstraat 4, 6096 BJ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exploitatie van een hondenpension) op het adres Veldstraat 4, 6096 BJ Gra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08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exploitatie van een hondenpension), Veldstraat 4, 6096 BJ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85</meta:user-defined>
    <meta:user-defined meta:name="OVERHEIDop.GmbID/DC.identifier">gmb-2019-46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</meta:user-defined>
    <meta:user-defined meta:name="OVERHEIDop.woonplaats">Grathem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786 357469</meta:user-defined>
    <meta:user-defined meta:name="OVERHEIDop.versieInformatie"/>
  </office:meta>
</office:document-meta>
</file>