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Sint Willibrordusstraat 2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Sint  Willibrordusstraat 28, het verwijderen van asbesthoudend materiaal,  Rechtsmiddel: Geen. Ter informatie.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08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8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8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Sint Willibrordusstraat 2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082</meta:user-defined>
    <meta:user-defined meta:name="OVERHEIDop.GmbID/DC.identifier">gmb-2019-4608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9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TJ 28</meta:user-defined>
    <meta:user-defined meta:name="OVERHEIDop.woonplaats">Amersfoort</meta:user-defined>
    <meta:user-defined meta:name="OVERHEIDop.straatnaam">Sint Willibrord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53 463371</meta:user-defined>
    <meta:user-defined meta:name="OVERHEIDop.versieInformatie"/>
  </office:meta>
</office:document-meta>
</file>