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73, Lissabonlaan, Zurichstraat, Wenenstraat, 6135 L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Jumbo supermarkt</text:p>
            <text:p text:style-name="common-al">Locatie:     Lissabonlaan, Zurichstraat, Wenenstraat, 6135 LP Sittard </text:p>
            <text:p text:style-name="common-al">Ontvangstdatum:   15/02/2019</text:p>
            <text:p text:style-name="common-al">Dossiernummer:    Om19.00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08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8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8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73, Lissabonlaan, Zurichstraat, Wenenstraat, 6135 LP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81</meta:user-defined>
    <meta:user-defined meta:name="OVERHEIDop.GmbID/DC.identifier">gmb-2019-4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meta:user-defined>
    <meta:user-defined meta:name="OVERHEIDop.woonplaats">Sittard</meta:user-defined>
    <meta:user-defined meta:name="OVERHEIDop.straatnaam">Zürich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47 333867</meta:user-defined>
    <meta:user-defined meta:name="OVERHEIDop.versieInformatie"/>
  </office:meta>
</office:document-meta>
</file>