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0 te Westervoort</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Dorpstraat 80 te Westervoort. De aanvraag is geregistreerd onder zaaknummerZ/19/046151/19SZ0009.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0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80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08</meta:user-defined>
    <meta:user-defined meta:name="OVERHEIDop.GmbID/DC.identifier">gmb-2019-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22 441808</meta:user-defined>
    <meta:user-defined meta:name="OVERHEIDop.versieInformatie"/>
  </office:meta>
</office:document-meta>
</file>