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nieuwbouw paardenstal), Kasteelweg 8, 6095 ND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nieuwbouw paardenstal) op het adres Kasteelweg 8, 6095 ND Baex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07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7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7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nieuwbouw paardenstal), Kasteelweg 8, 6095 ND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76</meta:user-defined>
    <meta:user-defined meta:name="OVERHEIDop.GmbID/DC.identifier">gmb-2019-46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ND 8</meta:user-defined>
    <meta:user-defined meta:name="OVERHEIDop.woonplaats">Baexem</meta:user-defined>
    <meta:user-defined meta:name="OVERHEIDop.straatnaam">Kasteel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496 358772</meta:user-defined>
    <meta:user-defined meta:name="OVERHEIDop.versieInformatie"/>
  </office:meta>
</office:document-meta>
</file>