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2, Dr. Philipsstraat ong.,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aanvraag betreft het rooien van een 26 bomen conform weergave in de bijlagen.</text:p>
            <text:p text:style-name="common-al">Locatie:     Dr. Philipsstraat  ong., 6136 GV Sittard </text:p>
            <text:p text:style-name="common-al">Ontvangstdatum:   15/02/2019</text:p>
            <text:p text:style-name="common-al">Dossiernummer:    Om19.00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2, Dr. Philipsstraat ong., 6136 XZ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74</meta:user-defined>
    <meta:user-defined meta:name="OVERHEIDop.GmbID/DC.identifier">gmb-2019-4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W 25</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8 336020</meta:user-defined>
    <meta:user-defined meta:name="OVERHEIDop.versieInformatie"/>
  </office:meta>
</office:document-meta>
</file>