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67 en 59-61 te Nijmegen: verbouwen Marienburg 67 en wijzigen vergunning Marienburg 59-61 Achter de Bank 1-21-4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9</text:p>
            <text:p text:style-name="common-al">
            <text:span text:style-name="nadrukvet">Omschrijving: </text:span>verbouwen Marienburg 67 en wijzigen vergunning Marienburg 59-61 Achter de Bank 1-21-41 (Marienburg 67 en 59-61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110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18</text:p>
            <text:p text:style-name="common-al">
            <text:span text:style-name="nadrukvet">Verlengingsbesluit verzonden: </text:span>25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F004A71-5699-4C37-8836-DFE935D42AE2" xlink:type="simple">http://www.nijmegen.nl/vergunningpagina/?guid=BF004A71-5699-4C37-8836-DFE935D42A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6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67 en 59-61 te Nijmegen: verbouwen Marienburg 67 en wijzigen vergunning Marienburg 59-61 Achter de Bank 1-21-41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65</meta:user-defined>
    <meta:user-defined meta:name="OVERHEIDop.GmbID/DC.identifier">gmb-2019-4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67</meta:user-defined>
    <meta:user-defined meta:name="OVERHEID.PostcodeHuisnummer/OVERHEIDop.postcodeHuisnummer">6511PS 59</meta:user-defined>
    <meta:user-defined meta:name="OVERHEID.PostcodeHuisnummer/OVERHEIDop.postcodeHuisnummer">6511PG 41</meta:user-defined>
    <meta:user-defined meta:name="OVERHEID.PostcodeHuisnummer/OVERHEIDop.postcodeHuisnummer">6511PG 21</meta:user-defined>
    <meta:user-defined meta:name="OVERHEID.PostcodeHuisnummer/OVERHEIDop.postcodeHuisnummer">6511PG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7.06 428544.5</meta:user-defined>
    <meta:user-defined meta:name="OVERHEID.EPSG28992/DC.spatial">188087.9 428564.1</meta:user-defined>
    <meta:user-defined meta:name="OVERHEID.EPSG28992/DC.spatial">188101.96 428556.77</meta:user-defined>
    <meta:user-defined meta:name="OVERHEID.EPSG28992/DC.spatial">188104.1 428556.49</meta:user-defined>
    <meta:user-defined meta:name="OVERHEID.EPSG28992/DC.spatial">188105.96 428556.49</meta:user-defined>
    <meta:user-defined meta:name="OVERHEIDop.versieInformatie"/>
  </office:meta>
</office:document-meta>
</file>