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Nijverheidsweg-Noord 94, het tijdelijk plaatsen van een steiger van 13 februari t/m 21 juni 2019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ijverheidsweg-Noord 94, het tijdelijk plaatsen van een steiger van 13 februari t/m 21 juni 2019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Nijverheidsweg-Noord 94, het tijdelijk plaatsen van een steiger van 13 februari t/m 21 juni 2019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62</meta:user-defined>
    <meta:user-defined meta:name="OVERHEIDop.GmbID/DC.identifier">gmb-2019-460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N 94a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1 464397</meta:user-defined>
    <meta:user-defined meta:name="OVERHEIDop.versieInformatie"/>
  </office:meta>
</office:document-meta>
</file>