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ing N743 met Bornsche Beeklaan/Grotestraat,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20 eiken</text:p>
            <text:p text:style-name="common-al">Locatie: Kruising N743 met Bornsche Beeklaan/Grotestraat te Borne</text:p>
            <text:p text:style-name="common-al">Datum ontvangst: 18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06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6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6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ing N743 met Bornsche Beeklaan/Grotestraat,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61</meta:user-defined>
    <meta:user-defined meta:name="OVERHEIDop.GmbID/DC.identifier">gmb-2019-460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A 23</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01 479305</meta:user-defined>
    <meta:user-defined meta:name="OVERHEIDop.versieInformatie"/>
  </office:meta>
</office:document-meta>
</file>