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Schoofband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choofbandweg 10 5328JA Rossum</text:p>
            <text:p text:style-name="common-al">De aanvraag is ontvangen op 21 december 2018 en heeft betrekking op het verbouwen van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606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0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0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Rossum, Schoofbandweg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606</meta:user-defined>
    <meta:user-defined meta:name="OVERHEIDop.GmbID/DC.identifier">gmb-2019-46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JA 10</meta:user-defined>
    <meta:user-defined meta:name="OVERHEIDop.woonplaats">Rossum</meta:user-defined>
    <meta:user-defined meta:name="OVERHEIDop.straatnaam">Schoofband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7688 422892</meta:user-defined>
    <meta:user-defined meta:name="OVERHEIDop.versieInformatie"/>
  </office:meta>
</office:document-meta>
</file>