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71, Wolf en Hertzdahlstraat ong., 6131 M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passen entree pui, verwijderen deel van vloer en (ver)plaatsen brandscheidingen</text:p>
            <text:p text:style-name="common-al">Locatie:     Wolf en Hertzdahlstraat ong., 6131 MT Sittard </text:p>
            <text:p text:style-name="common-al">Ontvangstdatum:   13/02/2019</text:p>
            <text:p text:style-name="common-al">Dossiernummer:    Om19.007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05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5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5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71, Wolf en Hertzdahlstraat ong., 6131 MT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59</meta:user-defined>
    <meta:user-defined meta:name="OVERHEIDop.GmbID/DC.identifier">gmb-2019-46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Wolf en Hertzdah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84 334552</meta:user-defined>
    <meta:user-defined meta:name="OVERHEIDop.versieInformatie"/>
  </office:meta>
</office:document-meta>
</file>