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lhelminakade 23, 9717 AB Groningen – vergroten supermarkt door er bestaande winkel bij te voegen (verzenddatum 19-02-2019, dossiernummer 201873586)</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5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5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5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ilhelminakade 23, 9717 AB Groningen – vergroten supermarkt door er bestaande winkel bij te voegen (verzenddatum 19-02-2019, dossiernummer 2018735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57</meta:user-defined>
    <meta:user-defined meta:name="OVERHEIDop.GmbID/DC.identifier">gmb-2019-46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B 23</meta:user-defined>
    <meta:user-defined meta:name="OVERHEIDop.woonplaats">Groningen</meta:user-defined>
    <meta:user-defined meta:name="OVERHEIDop.straatnaam">Wilhelmina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91 582046</meta:user-defined>
    <meta:user-defined meta:name="OVERHEIDop.versieInformatie"/>
  </office:meta>
</office:document-meta>
</file>