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onhuis), Linderveld 6, 6015 BW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onhuis) op het adres Linderveld 6, 6015 BW Neeritter. Dit besluit is verzonden op 18 februari 2019</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0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bouw woonhuis), Linderveld 6, 6015 BW Neeri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55</meta:user-defined>
    <meta:user-defined meta:name="OVERHEIDop.GmbID/DC.identifier">gmb-2019-46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BW</meta:user-defined>
    <meta:user-defined meta:name="OVERHEIDop.woonplaats">Neeritter</meta:user-defined>
    <meta:user-defined meta:name="OVERHEIDop.straatnaam">Lind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943 353169</meta:user-defined>
    <meta:user-defined meta:name="OVERHEIDop.versieInformatie"/>
  </office:meta>
</office:document-meta>
</file>